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ymbol" svg:font-family="Symbol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break-before="pag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074fb6" officeooo:paragraph-rsid="00074fb6"/>
    </style:style>
    <style:style style:name="P4" style:family="paragraph" style:parent-style-name="Standard">
      <style:paragraph-properties fo:text-align="justify" style:justify-single-word="false"/>
      <style:text-properties officeooo:rsid="00074fb6" officeooo:paragraph-rsid="000bf96a"/>
    </style:style>
    <style:style style:name="P5" style:family="paragraph" style:parent-style-name="Standard">
      <style:paragraph-properties fo:text-align="justify" style:justify-single-word="false"/>
      <style:text-properties officeooo:rsid="00090075" officeooo:paragraph-rsid="00090075"/>
    </style:style>
    <style:style style:name="P6" style:family="paragraph" style:parent-style-name="Standard">
      <style:paragraph-properties fo:text-align="justify" style:justify-single-word="false"/>
      <style:text-properties officeooo:rsid="00090075" officeooo:paragraph-rsid="0009ff6c"/>
    </style:style>
    <style:style style:name="P7" style:family="paragraph" style:parent-style-name="Standard">
      <style:paragraph-properties fo:text-align="justify" style:justify-single-word="false"/>
      <style:text-properties officeooo:rsid="00100635" officeooo:paragraph-rsid="00100635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3548f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09ff6c"/>
    </style:style>
    <style:style style:name="T3" style:family="text">
      <style:text-properties officeooo:rsid="000bf96a"/>
    </style:style>
    <style:style style:name="T4" style:family="text">
      <style:text-properties officeooo:rsid="000df860"/>
    </style:style>
    <style:style style:name="T5" style:family="text">
      <style:text-properties officeooo:rsid="00118125"/>
    </style:style>
    <style:style style:name="T6" style:family="text">
      <style:text-properties officeooo:rsid="0014c3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tyka kl. I-III</text:p>
      <text:p text:style-name="P1"/>
      <text:p text:style-name="P1">Wymagania edukacyjne </text:p>
      <text:p text:style-name="P1"/>
      <text:p text:style-name="P1">Uczeń powinien w toku kształcenia z zakresu etyki w kl. I-III osiągnąć następujące cele kształcenia zawarte w podstawie programowej<text:span text:style-name="T2">*</text:span></text:p>
      <text:p text:style-name="P1"/>
      <text:p text:style-name="P1">Osiągnięcia w zakresie rozumienia podstawowych zasad i pojęć etyki. Uczeń:</text:p>
      <text:list text:style-name="WW8Num1">
        <text:list-item>
          <text:p text:style-name="P8">ma świadomość, że jako człowiek posiada swoją niezbywalną godność oraz że wszystkie inne osoby posiadają taką godność;</text:p>
        </text:list-item>
        <text:list-item>
          <text:p text:style-name="P8">odkrywa wolność jako wartość przypisaną osobie, także osobie w jego wieku;</text:p>
        </text:list-item>
        <text:list-item>
          <text:p text:style-name="P8">dostrzega, że granice jego wolności wytycza godność i dobro innych osób, np. z kręgu rodziny, klasy, rówieśników;</text:p>
        </text:list-item>
        <text:list-item>
          <text:p text:style-name="P8">odkrywa, że jego wybór rodzi konsekwencje, które dotyczą jego samego;</text:p>
        </text:list-item>
        <text:list-item>
          <text:p text:style-name="P8">dostrzega, że każdy powinien brać odpowiedzialność za swoje wybory;</text:p>
        </text:list-item>
        <text:list-item>
          <text:p text:style-name="P8">dostrzega, że lepiej poznaje siebie, bardziej się rozwija i czerpie szczęście w relacji z innymi osobami niż w samotności;</text:p>
        </text:list-item>
        <text:list-item>
          <text:p text:style-name="P8">odkrywa, że współtworzy różne wspólnoty osób, np. rodzinę, klasę, państwo;</text:p>
        </text:list-item>
        <text:list-item>
          <text:p text:style-name="P8">ma świadomość, że każdej osobie ludzkiej, także jemu, należy się szacunek, że szacunkiem należy obdarzać także wspólnoty osób – rodzinę, klasę, naród (ojczyznę), w tym wspólnotę religijną – a także symbole tych wspólnot;</text:p>
        </text:list-item>
        <text:list-item>
          <text:p text:style-name="P8">określa, co jest dobre, a co jest złe, w otaczającym go świecie i w świecie poznawanych tekstów oraz podaje uzasadnienie swojego zdania;</text:p>
        </text:list-item>
        <text:list-item>
          <text:p text:style-name="P8">odróżnia szczęście od doraźnie odczuwanej przyjemności i poznaje, że dobro jest źródłem szczęścia własnego oraz innych osób;</text:p>
        </text:list-item>
        <text:list-item>
          <text:p text:style-name="P8">odkrywa, że wspólnota osób której jest członkiem, ustanawia swoje zasady (normy) i oczekuje ich respektowania.</text:p>
        </text:list-item>
      </text:list>
      <text:p text:style-name="P1"/>
      <text:p text:style-name="P1">Osiągnięcia w zakresie stosowania poznanych zasad. Uczeń:</text:p>
      <text:list text:style-name="WW8Num2">
        <text:list-item>
          <text:p text:style-name="P9">szanuje godność każdej osoby ludzkiej oraz swoją, wyraża swoim komunikatem werbalnym i niewerbalnym;</text:p>
        </text:list-item>
        <text:list-item>
          <text:p text:style-name="P9">uwzględnia coraz częściej godność i dobro innych osób, podejmując decyzję o działaniu;</text:p>
        </text:list-item>
        <text:list-item>
          <text:p text:style-name="P9">wyraża szacunek wobec osób, wspólnot osób oraz ich symboli w sytuacjach codziennych i uroczystych, przejawiając właściwe zachowanie;</text:p>
        </text:list-item>
        <text:list-item>
          <text:p text:style-name="P9">wchodzi w relacje z innymi osobami (rówieśnikami, nauczycielami), szanując to, co jest wartością dla nich i nazywając to, co jest wartością dla niego;</text:p>
        </text:list-item>
        <text:list-item>
          <text:p text:style-name="P9">naśladuje i przyjmuje jako własne zachowania dobre na podstawie doświadczeń ze świata realnego oraz przykładów płynących z tekstów literackich, filmów i innych źródeł;</text:p>
        </text:list-item>
        <text:list-item>
          <text:p text:style-name="P9">przestrzega zasad obowiązujących we wspólnocie osób, której jest członkiem.</text:p>
        </text:list-item>
      </text:list>
      <text:p text:style-name="P1"/>
      <text:p text:style-name="P1"/>
      <text:p text:style-name="P3">Kryteria oceniania </text:p>
      <text:p text:style-name="P3"/>
      <text:p text:style-name="P4">Ocena z religii lub etyki umieszczana jest na świadectwie szkolnym bezpośrednio po ocenie z zachowania. W celu wyeliminowania ewentualnych przejawów nietolerancji nie należy zamieszczać danych, z których wynikałoby, na zajęcia z jakiej religii (bądź etyki) uczeń uczęszczał.<text:span text:style-name="T2">**</text:span></text:p>
      <text:p text:style-name="P4"><text:span text:style-name="T3">W</text:span> przypadku świadectw dla I etapu nauczania nie stosuje się <text:span text:style-name="T3">z tego względu </text:span>oceny opisowej z „religii/etyki".</text:p>
      <text:p text:style-name="P3"/>
      <text:p text:style-name="P1">Co podlega ocenie?</text:p>
      <text:p text:style-name="P1"><text:soft-page-break/></text:p>
      <text:p text:style-name="P10">--<text:span text:style-name="T5">uczestnictwo w</text:span> <text:span text:style-name="T5">kolejnych etapach lekcji, podążanie za tokiem zajęć,</text:span></text:p>
      <text:p text:style-name="P10">-aktywność rozumiana jako angażowanie się w działania zaproponowane przez nauczyciela (wypowiedzi na zadany temat, udział w dyskusji, udział w grach i zabawach, rysowanie, krótkie scenki, słuchanie tekstów, opowiadanie, oglądanie filmów edukacyjnych),</text:p>
      <text:p text:style-name="P10">-wysiłek w poznawaniu treści i otwartość na kształtowanie prospołecznych postaw,</text:p>
      <text:p text:style-name="P1"/>
      <text:p text:style-name="P1"/>
      <text:p text:style-name="P1">Wymagania na ocenę:</text:p>
      <text:p text:style-name="P1"/>
      <text:p text:style-name="P1">●<text:span text:style-name="T1"> </text:span>celującą <text:s/>- <text:s/>aktywny udział w lekcjach w toku całego okresu/<text:span text:style-name="T6">roku szkolnego</text:span>, posługiwanie się ze zrozumieniem podstawowymi i bardziej zaawansowanymi pojęciami z zakresu etyki/filozofii na poziomie adekwatnym do wprowadzanych treści, <text:span text:style-name="T4">chęć do podejmowania proponowanych zadań wyrażająca się np. w starannym i sumiennym </text:span>prowadzeni<text:span text:style-name="T4">u</text:span> zeszytu, samodzielne inicjowanie tematów do dyskusji w ramach omawianej problematyki, dzielenie się swoimi przemyśleniami, aktywne słuchanie nauczyciela i innych uczestników lekcji,</text:p>
      <text:p text:style-name="P1"/>
      <text:p text:style-name="P1">●<text:span text:style-name="T1"> </text:span>bardzo dobrą – <text:s/>czynny udział w zajęciach/dyskusjach, posługiwanie się ze zrozumieniem elementarnymi pojęciami z zakresu etyki/filozofii, wysiłek ucznia m. in. prowadzenie zeszytu,</text:p>
      <text:p text:style-name="P1"/>
      <text:p text:style-name="P1">●<text:span text:style-name="T1"> </text:span>dobrą – częsty udział w dyskusjach, rozumienie elementarnych pojęć z zakresu etyki/filozofii, wysiłek ucznia m. in. prowadzenie zeszytu,</text:p>
      <text:p text:style-name="P1"/>
      <text:p text:style-name="P1">●<text:span text:style-name="T1"> </text:span>dostateczną – rozumienie omawianych zagadnień, sporadyczny udział w dyskusjach,</text:p>
      <text:p text:style-name="P1"/>
      <text:p text:style-name="P1">●<text:span text:style-name="T1"> </text:span>dopuszczającą – bierny udział w lekcjach,</text:p>
      <text:p text:style-name="P1"/>
      <text:p text:style-name="P1">●<text:span text:style-name="T1"> </text:span>niedostateczną – niespełnienie powyższych warunków.</text:p>
      <text:p text:style-name="P1"/>
      <text:p text:style-name="P7">Uczeń może zgłosić chęć podniesienia oceny klasyfikacyjnej po wystawieniu przewidywanych ocen śródrocznych i rocznych z etyki. Ustalanie oceny odbywa się wówczas w oparciu o rozmowę, ew. zlecenie dodatkowej pracy przez nauczyciela.</text:p>
      <text:p text:style-name="P1"/>
      <text:p text:style-name="P5">Podstawa prawna:</text:p>
      <text:p text:style-name="P5"/>
      <text:p text:style-name="P6"><text:span text:style-name="T2">*</text:span>Rozporządzenie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. (Dz.U. z 2017 r., poz. 356)</text:p>
      <text:p text:style-name="P5"/>
      <text:p text:style-name="P5"><text:span text:style-name="T2">**</text:span>Rozporządzenie Ministra Edukacji Narodowej z 14 kwietnia 1992 r. w sprawie warunków i sposobu organizowania nauki religii w publicznych przedszkolach i szkołach (tekst jedn.: Dz.U. z 2020 r., poz. 983)</text:p>
      <text:p text:style-name="P5"/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ymbol" svg:font-family="Symbo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l" fo:country="PL" fo:font-style="normal" style:text-underline-style="none" fo:font-weight="normal" style:letter-kerning="true" fo:background-color="transparent" style:font-name-asian="SimSun" style:font-family-asian="SimSun" style:font-pitch-asian="variable" style:font-size-asian="12pt" style:language-asian="zh" style:country-asian="CN" style:font-style-asian="normal" style:font-weight-asian="normal" style:font-name-complex="Lucida Sans1" style:font-family-complex="'Lucida San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l" fo:country="PL" fo:font-style="normal" style:text-underline-style="none" fo:font-weight="normal" style:letter-kerning="true" fo:background-color="transparent" style:font-name-asian="SimSun" style:font-family-asian="SimSun" style:font-pitch-asian="variable" style:font-size-asian="12pt" style:language-asian="zh" style:country-asian="CN" style:font-style-asian="normal" style:font-weight-asian="normal" style:font-name-complex="Lucida Sans1" style:font-family-complex="'Lucida San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2" style:font-family-complex="'Lucida Sans'" style:font-family-generic-complex="system" style:font-pitch-complex="variable" style:font-size-complex="24pt" style:font-weight-complex="bold"/>
    </style:style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2" style:display-name="WW_CharLFO1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1" style:display-name="WW_CharLFO2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4" style:display-name="WW_CharLFO2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7" style:display-name="WW_CharLFO2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8" style:display-name="WW_CharLFO2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2:02:20.849000000</meta:creation-date>
    <dc:date>2023-09-15T13:01:41.569000000</dc:date>
    <meta:editing-cycles>22</meta:editing-cycles>
    <meta:editing-duration>PT45M52S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40" meta:word-count="696" meta:character-count="5039" meta:non-whitespace-character-count="4389"/>
  </office:meta>
</office:document-meta>
</file>