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CE'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weight="bold" officeooo:rsid="00111c5c" officeooo:paragraph-rsid="00111c5c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officeooo:rsid="00111c5c" officeooo:paragraph-rsid="00111c5c"/>
    </style:style>
    <style:style style:name="P4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style:text-underline-style="solid" style:text-underline-width="auto" style:text-underline-color="font-color" officeooo:rsid="00111c5c" officeooo:paragraph-rsid="00111c5c"/>
    </style:style>
    <style:style style:name="P5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style:text-underline-style="solid" style:text-underline-width="auto" style:text-underline-color="font-color" officeooo:rsid="00114f24" officeooo:paragraph-rsid="00114f24"/>
    </style:style>
    <style:style style:name="P6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officeooo:rsid="00114f24" officeooo:paragraph-rsid="00114f24"/>
    </style:style>
    <style:style style:name="P7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officeooo:rsid="0015125e" officeooo:paragraph-rsid="00114f24"/>
    </style:style>
    <style:style style:name="P8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.194cm" style:contextual-spacing="false" fo:text-align="justify" style:justify-single-word="false" fo:orphans="2" fo:widows="2" fo:text-indent="0cm" style:auto-text-indent="false" fo:padding="0cm" fo:border="none"/>
      <style:text-properties style:font-name="Times New Roman" officeooo:rsid="001a6b07" officeooo:paragraph-rsid="001a6b07"/>
    </style:style>
    <style:style style:name="P10" style:family="paragraph" style:parent-style-name="Text_20_body" style:list-style-name="L1">
      <style:paragraph-properties fo:margin-top="0cm" fo:margin-bottom="0.194cm" style:contextual-spacing="false" fo:text-align="justify" style:justify-single-word="false" fo:orphans="2" fo:widows="2" fo:padding="0cm" fo:border="none"/>
      <style:text-properties style:font-name="Times New Roman" officeooo:rsid="001a6b07" officeooo:paragraph-rsid="001a6b07"/>
    </style:style>
    <style:style style:name="P11" style:family="paragraph" style:parent-style-name="Text_20_body" style:list-style-name="L1">
      <style:paragraph-properties fo:margin-top="0cm" fo:margin-bottom="0.194cm" style:contextual-spacing="false" fo:text-align="justify" style:justify-single-word="false" fo:orphans="2" fo:widows="2" fo:padding="0cm" fo:border="none"/>
      <style:text-properties style:font-name="Times New Roman" officeooo:rsid="001ac953" officeooo:paragraph-rsid="001ac953"/>
    </style:style>
    <style:style style:name="P12" style:family="paragraph" style:parent-style-name="Text_20_body">
      <style:paragraph-properties fo:margin-top="0cm" fo:margin-bottom="0.194cm" style:contextual-spacing="false" fo:text-align="justify" style:justify-single-word="false" fo:orphans="2" fo:widows="2" fo:padding="0cm" fo:border="none"/>
      <style:text-properties style:font-name="Times New Roman" officeooo:rsid="001ac953" officeooo:paragraph-rsid="001ac953"/>
    </style:style>
    <style:style style:name="T1" style:family="text">
      <style:text-properties officeooo:rsid="00114f24"/>
    </style:style>
    <style:style style:name="T2" style:family="text">
      <style:text-properties officeooo:rsid="001ac953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1">ETYKA </text:p>
      <text:p text:style-name="P1">CELE KSZTAŁCENIA – II POZIOM EDUKACYJNY KLASY 4-8</text:p>
      <text:p text:style-name="P3"/>
      <text:p text:style-name="P1">Cele ogólne:</text:p>
      <text:p text:style-name="P4">1. Kształtowanie wrażliwości aksjologicznej i refleksyjności:</text:p>
      <text:p text:style-name="P3">- rozwijanie percepcji i wyobraźni moralnej;</text:p>
      <text:p text:style-name="P3">- rozwijanie empatii;</text:p>
      <text:p text:style-name="P3">- klaryfikacja wartości;</text:p>
      <text:p text:style-name="P3">- analizowanie doświadczeń moralnych;</text:p>
      <text:p text:style-name="P3">- rozwijanie kultury logicznej i umiejętności kreatywnego myślenia.</text:p>
      <text:p text:style-name="P3"/>
      <text:p text:style-name="P4">2. Tworzenie wypowiedzi:</text:p>
      <text:p text:style-name="P3">- <text:span text:style-name="T1">objaśnianie głównych pojęć dyskursu etycznego;</text:span></text:p>
      <text:p text:style-name="P3">- <text:span text:style-name="T1">ćwiczenie umiejętności kulturalnego i precyzyjnego wypowiadania się;</text:span></text:p>
      <text:p text:style-name="P3">- <text:span text:style-name="T1">formułowanie pytań dotyczących sfery aksjologiczno-moralnej;</text:span></text:p>
      <text:p text:style-name="P3">- <text:span text:style-name="T1">formułowanie sądów wartościujących oraz ich uzasadnienie;</text:span></text:p>
      <text:p text:style-name="P6">- rozwijanie umiejętności dyskutowanie.</text:p>
      <text:p text:style-name="P6"/>
      <text:p text:style-name="P5">3 Kształtowanie postaw:</text:p>
      <text:p text:style-name="P6">- wspomaganie ucznia w interioryzowaniu wartości i norm moralnych;</text:p>
      <text:p text:style-name="P6">- charakteryzowanie i kształtowanie postaw moralnych – w szczególności postawy szacunku wobec każdego człowieka;</text:p>
      <text:p text:style-name="P6">- <text:s/>rozwijanie umiejętności współdziałania.</text:p>
      <text:p text:style-name="P6"/>
      <text:p text:style-name="P5">4. Samokształcenie:</text:p>
      <text:p text:style-name="P6">- rozwijanie umiejętności samodzielnego poszukiwania informacji, ich wartościowania oraz rzetelnego i odpowiedzialnego korzystania z wiedzy;</text:p>
      <text:p text:style-name="P6">- rozpoznawanie i rozwiązywanie problemów moralnych;</text:p>
      <text:p text:style-name="P6">- identyfikowanie i eliminowanie czynników ograniczających sprawczość;</text:p>
      <text:p text:style-name="P6">- rozwijanie samoświadomości moralnej.</text:p>
      <text:p text:style-name="P3"/>
      <text:p text:style-name="P7"/>
      <text:p text:style-name="P1"><text:soft-page-break/>Treści nauczania - wymagania szczegółowe</text:p>
      <text:p text:style-name="P3"><text:s/></text:p>
      <text:p text:style-name="P3"/>
      <text:p text:style-name="P4">I. Elementy etyki ogólnej. Uczeń:</text:p>
      <text:p text:style-name="P3">1) zna, rozumie i stosuje pojęcia niezbędne do opisu przeżyć i działań moralnych:</text:p>
      <text:p text:style-name="P3">a) <text:s text:c="2"/>posługuje się pojęciami niezbędnymi do charakterystyki działania w aspekcie jego moralnej oceny: decyzja, czyn, sprawczość, konflikt, problem, podmiot działania (autor, sprawca), adresat działania, intencja działania, motyw działania, treść działania, skutek (konsekwencja), okoliczności działania,</text:p>
      <text:p text:style-name="P3">b) <text:s text:c="2"/>rozpoznaje i nazywa wybrane emocje oraz uczucia: radość, smutek, strach, wstręt, zdziwienie, gniew, akceptacja, duma, miłość, nienawiść, przyjemność, przykrość, poczucie szczęścia, poczucie wstydu, poczucie winy, zazdrość,</text:p>
      <text:p text:style-name="P3">c) <text:s text:c="2"/>posługuje się nazwami emocji i uczuć do opisywania przeżyć własnych oraz przeżyć innych osób w kontekście różnych doświadczeń moralnych; wykorzystuje te pojęcia do charakteryzowania przeżyć, działań i postaw bohaterów powieści, opowiadań, filmów, spektakli teatralnych, gier komputerowych,</text:p>
      <text:p text:style-name="P3">d) <text:s text:c="2"/>zna i objaśnia podstawowe pojęcia związane z oceną moralną: dobro, zło, wartość, kryterium, zasada (norma, reguła), postawa, cnota, wada, obowiązek, sankcja, sumienie, wzór, autorytet, odpowiedzialność, prawo naturalne, prawo stanowione, godność, prawa człowieka, natura ludzka, prawda, szczęście,</text:p>
      <text:p text:style-name="P3">e) <text:s text:c="2"/>zna i posługuje się głównymi kategoriami deontycznymi: działania nakazane, zakazane, dozwolone, nadobowiązkowe (supererogacyjne),</text:p>
      <text:p text:style-name="P3">f) <text:s text:c="2"/>wykorzystuje pojęcia dyskursu etycznego do analizowania przeżyć, działań i postaw bohaterów powieści, opowiadań, filmów, spektakli teatralnych, gier komputerowych;</text:p>
      <text:p text:style-name="P3">2) wyjaśnia różnicę między dobrem (złem) moralnym a dobrem (złem) pozamoralnym;</text:p>
      <text:p text:style-name="P3">3) odróżnia wypowiedzi o faktach od wypowiedzi o wartościach i powinnościach;</text:p>
      <text:p text:style-name="P3">4) analizuje klasyczne pytanie etyczne: „Jak należy (dobrze) żyć?”;</text:p>
      <text:p text:style-name="P3">5) wyjaśnia różnice między dobrem godziwym, użytecznym i subiektywnie zadowalającym (przyjemnością) i podaje przykłady dóbr tego rodzaju;</text:p>
      <text:p text:style-name="P3">6) wyjaśnia różnice między wartością autoteliczną a instrumentalną oraz podaje przykłady wartości tego rodzaju;</text:p>
      <text:p text:style-name="P3">7) wyjaśnia różnice między etyką a moralnością oraz moralnością a obyczajowością, prawem i religią;</text:p>
      <text:p text:style-name="P3">8) wymienia główne czynniki ograniczające świadomość i dobrowolność ludzkich działań;</text:p>
      <text:p text:style-name="P3">9) wie, że racjonalna ocena moralna wymaga uświadomienia sobie kryterium, w świetle którego dokonuje się oceny moralnej; stosuje wybrane kryteria moralne do formułowania ocen moralnych;</text:p>
      <text:p text:style-name="P3">10) wyjaśnia, czym jest zasada (norma, reguła) moralna i podaje przykłady zasad (norm, reguł) moralnych;</text:p>
      <text:p text:style-name="P3">11) wyjaśnia genezę norm moralnych;</text:p>
      <text:p text:style-name="P3"><text:soft-page-break/>12) wyjaśnia, na czym polega uniwersalny charakter norm moralnych (roszczenie do uniwersalności);</text:p>
      <text:p text:style-name="P3">13) wyjaśnia związek między dobrem (wartością), jakim jest życie, a normą moralną: „Nie należy zabijać”; wyjaśnia, co to znaczy, że życie jest dobrem fundamentalnym;</text:p>
      <text:p text:style-name="P3">14) wyjaśnia czym jest bioetyka; podaje przykłady problemów bioetycznych oraz przedstawia własne stanowisko w wybranych kwestiach bioetycznych (aborcja, eutanazja, inne).</text:p>
      <text:p text:style-name="P3"><text:s/></text:p>
      <text:p text:style-name="P3"/>
      <text:p text:style-name="P4">II. Człowiek wobec innych ludzi. Uczeń:</text:p>
      <text:p text:style-name="P3">1) podaje przykłady okazywania szacunku wobec rodziców, nauczycieli, koleżanek i kolegów oraz innych ludzi - dorosłych i dzieci;</text:p>
      <text:p text:style-name="P3">2) uzasadnia, dlaczego należy okazywać szacunek innym osobom;</text:p>
      <text:p text:style-name="P3">3) okazuje szacunek innym osobom;</text:p>
      <text:p text:style-name="P3">4) wie, że w szczególny sposób należy okazywać szacunek i wyrozumiałość osobom starszym (seniorom), słabszym, potrzebującym pomocy;</text:p>
      <text:p text:style-name="P3">5) wyjaśnia, czym jest miłość; charakteryzuje różne rodzaje miłości;</text:p>
      <text:p text:style-name="P3">6) wyjaśnia, co to znaczy, że rodzina jest dobrem wspólnym:</text:p>
      <text:p text:style-name="P3">a) <text:s text:c="2"/>podaje przykłady działań będących realizacją dobra wspólnego rodziny,</text:p>
      <text:p text:style-name="P3">b) <text:s text:c="2"/>wie, że współcześnie funkcjonują różne modele małżeństwa i rodziny;</text:p>
      <text:p text:style-name="P3">7) wyjaśnia, co to znaczy, że klasa jest dobrem wspólnym:</text:p>
      <text:p text:style-name="P3">a) <text:s text:c="2"/>podaje przykłady działań będących realizacją dobra wspólnego klasy,</text:p>
      <text:p text:style-name="P3">b) <text:s text:c="2"/>angażuje się we wspólne działania realizowane przez koleżanki i kolegów z klasy,</text:p>
      <text:p text:style-name="P3">c) <text:s text:c="2"/>analizuje i formułuje ocenę moralną „ściągania”;</text:p>
      <text:p text:style-name="P3">8) wyjaśnia, co to znaczy, że ojczyzna jest dobrem wspólnym:</text:p>
      <text:p text:style-name="P3">a) <text:s text:c="2"/>podaje przykłady działań będących realizacją dobra wspólnego ojczyzny,</text:p>
      <text:p text:style-name="P3">b) <text:s text:c="2"/>wyjaśnia różnicę między patriotyzmem a szowinizmem,</text:p>
      <text:p text:style-name="P3">c) <text:s text:c="2"/>zna i omawia faktyczne (historyczne) przykłady postaw patriotycznych,</text:p>
      <text:p text:style-name="P3">d) <text:s text:c="2"/>podaje przykłady instytucji demokratycznych; wyjaśnia, dlaczego demokracja jest modelowym ustrojem politycznym,</text:p>
      <text:p text:style-name="P3">e) <text:s text:c="2"/>wyjaśnia, czym jest społeczeństwo obywatelskie, i podaje przykłady postaw obywatelskich;</text:p>
      <text:p text:style-name="P3">9) wie, że ludzie reprezentujący różne kultury mogą wyznawać różne wartości i przekonania moralne; wyjaśnia, czym jest wielokulturowość;</text:p>
      <text:p text:style-name="P3">10) wyjaśnia, czym jest „Powszechna Deklaracja Praw Człowieka”; rozważa wybrane zapisy tego dokumentu;</text:p>
      <text:p text:style-name="P3">11) identyfikuje podstawowe prawa człowieka; ma świadomość, że są miejsca na świecie, gdzie podstawowe prawa człowieka nie są respektowane;</text:p>
      <text:p text:style-name="P3"><text:soft-page-break/>12) wie, że konflikty są jednym z elementów życia społecznego, potrafi rozwiązywać konflikty (np. w szkole, w domu) nie uciekając się do przemocy;</text:p>
      <text:p text:style-name="P3">13) rozpoznaje i charakteryzuje różne przejawy przemocy; wyjaśnia pojęcie cyberprzemocy;</text:p>
      <text:p text:style-name="P3">14) zna i wyjaśnia formułę zasady niekrzywdzenia oraz posługuje się tą zasadą do rozważania wybranych problemów moralnych;</text:p>
      <text:p text:style-name="P3">15) zna i wyjaśnia formułę zasady miłości osoby (bliźniego) oraz posługuje się tą zasadą do rozstrzygania wybranych problemów moralnych;</text:p>
      <text:p text:style-name="P3">16) zna i wyjaśnia formułę zasady sprawiedliwości oraz posługuje się tą zasadą do rozstrzygania wybranych problemów moralnych;</text:p>
      <text:p text:style-name="P3">17) wyjaśnia, na czym polega zasada fair play;</text:p>
      <text:p text:style-name="P3">18) zna i wyjaśnia formułę zasady solidarności oraz podaje przykłady działań solidarnych;</text:p>
      <text:p text:style-name="P3">19) wie, że kłamstwo - tak w wymiarze indywidualnym, jak i społecznym - jest jednym z najbardziej rozpowszechnionych przejawów zła moralnego; analizuje problem kłamstwa i formułuje ocenę moralną dotyczącą kłamstwa;</text:p>
      <text:p text:style-name="P3">20) objaśnia, czym jest szacunek, przyjaźń, życzliwość, altruizm, troska, bezinteresowność, wolontariat, koleżeństwo, wdzięczność, współczucie, empatia, zaufanie, nietykalność osobista, tolerancja, dobro wspólne, naród, pluralizm, współdziałanie, sprawiedliwość, praworządność, solidarność, patriotyzm, bohaterstwo, wolność polityczna.</text:p>
      <text:p text:style-name="P3"><text:s/></text:p>
      <text:p text:style-name="P3"/>
      <text:p text:style-name="P4">III. Człowiek wobec siebie. Uczeń:</text:p>
      <text:p text:style-name="P3">1) wyjaśnia, co to znaczy być osobą; objaśnia pojęcie godności człowieka;</text:p>
      <text:p text:style-name="P3">2) wie, że ze względu na swoją wartość - osobową godność - jest równie wartościowym człowiekiem jak inni ludzie;</text:p>
      <text:p text:style-name="P3">3) zna i rozwija swoje zalety, rozpoznaje i eliminuje swoje wady;</text:p>
      <text:p text:style-name="P3">4) zna swoje podstawowe prawa i obowiązki (ucznia, dziecka) oraz wypełnia własne obowiązki;</text:p>
      <text:p text:style-name="P3">5) wyjaśnia, dlaczego należy odnosić się z szacunkiem do własnego ciała;</text:p>
      <text:p text:style-name="P3">6) wyjaśnia, dlaczego seksualność jest wartością; wie, że akty seksualne podlegają moralnej ocenie;</text:p>
      <text:p text:style-name="P3">7) podaje przykłady działań, które są wyrazem troski o własne zdrowie i życie;</text:p>
      <text:p text:style-name="P3">8) analizuje problem stosowania środków psychoaktywnych i formułuje ocenę moralną dotyczącą tego typu działań;</text:p>
      <text:p text:style-name="P3">9) wyjaśnia czym jest sumienie i jaką pełni rolę w życiu człowieka;</text:p>
      <text:p text:style-name="P3">10) wyjaśnia ideę rozwoju moralnego i podaje przykłady działań egoistycznych, konformistycznych, altruistycznych.</text:p>
      <text:p text:style-name="P3">11) wyjaśnia, na czym polega autonomia człowieka, podaje przykłady działań i postaw autonomicznych i nieautonomicznych;</text:p>
      <text:p text:style-name="P3">12) wyjaśnia, na czym polega interioryzacja wartości i norm moralnych;</text:p>
      <text:p text:style-name="P3"><text:soft-page-break/>13) objaśnia, czym jest sens życia, uczciwość, roztropność, umiarkowanie, męstwo, honor; prywatność, asertywność, prawdomówność.</text:p>
      <text:p text:style-name="P3"><text:s/></text:p>
      <text:p text:style-name="P3"/>
      <text:p text:style-name="P4">IV. Człowiek a świat ludzkich wytworów. Uczeń:</text:p>
      <text:p text:style-name="P3">1) podaje przykłady ludzkich wytworów materialnych i niematerialnych oraz rozważa ich znaczenie w kontekście pytania o dobre życie;</text:p>
      <text:p text:style-name="P3">2) dba o przedmioty będące jego prywatną własnością, własnością innych oraz będące własnością publiczną;</text:p>
      <text:p text:style-name="P3">3) potrafi podzielić się z innymi tym, co jest jego własnością;</text:p>
      <text:p text:style-name="P3">4) dostrzega i wyjaśnia związek między uczeniem się a wykonywaną pracą; wyjaśnia znaczenie pracy zarobkowej;</text:p>
      <text:p text:style-name="P3">5) podejmuje namysł nad problemem własności intelektualnej; wyjaśnia czym jest plagiat oraz formułuje ocenę moralną dotyczącą plagiatu;</text:p>
      <text:p text:style-name="P3">6) podaje przykłady właściwego i niewłaściwego wykorzystywania nowoczesnych technologii informacyjnych;</text:p>
      <text:p text:style-name="P3">7) jest świadomy, że postęp cywilizacyjny dokonuje się dzięki wiedzy; wyjaśnia, dlaczego wiedza jest dobrem (wartością);</text:p>
      <text:p text:style-name="P3">8) objaśnia, czym jest społeczna odpowiedzialność biznesu.</text:p>
      <text:p text:style-name="P3"><text:s/></text:p>
      <text:p text:style-name="P3"/>
      <text:p text:style-name="P4">V. Człowiek wobec przyrody. Uczeń:</text:p>
      <text:p text:style-name="P3">1) wyjaśnia, co to znaczy, że przyroda jest dobrem (wartością);</text:p>
      <text:p text:style-name="P3">2) dostrzega wartość miejsc, w których żyje;</text:p>
      <text:p text:style-name="P3">3) jest świadomy, że przyroda jest dobrem, które należy chronić i uzasadnia potrzebę ochrony przyrody;</text:p>
      <text:p text:style-name="P3">4) podaje przykłady właściwego korzystania z dobrodziejstw przyrody;</text:p>
      <text:p text:style-name="P3">5) wie, jak można chronić przyrodę, i angażuje się w działania na rzecz ochrony przyrody;</text:p>
      <text:p text:style-name="P3">6) wyjaśnia ideę odpowiedzialności za przyszłe pokolenia oraz rekonstruuje argumentację z odpowiedzialności za przyszłe pokolenia;</text:p>
      <text:p text:style-name="P3">7) wyjaśnia, dlaczego nie należy traktować zwierząt w okrutny sposób;</text:p>
      <text:p text:style-name="P3">8) podaje przykłady właściwego traktowania zwierząt.</text:p>
      <text:p text:style-name="P3"><text:s/></text:p>
      <text:p text:style-name="P3"/>
      <text:p text:style-name="P4">VI. Człowiek wobec Boga (Sacrum). Uczeń:</text:p>
      <text:p text:style-name="P3">1) wie, że są ludzie wierzący w istnienie Boga i ludzie niewierzący w istnienie Boga;</text:p>
      <text:p text:style-name="P3"><text:soft-page-break/>2) wie, że dla ludzi wierzących Bóg jest najwyższym dobrem (wartością) i źródłem prawa moralnego;</text:p>
      <text:p text:style-name="P3">3) wyjaśnia, czym są wartości chrześcijańskie, objaśnia ich uniwersalne znaczenie (roszczenie do uniwersalności);</text:p>
      <text:p text:style-name="P3">4) wie, czym jest moralność świecka (laicka);</text:p>
      <text:p text:style-name="P3">5) uzasadnia, dlaczego należy okazywać szacunek zarówno ludziom wierzącym, jak i niewierzącym;</text:p>
      <text:p text:style-name="P3">6) charakteryzuje komponenty moralne wielkich religii: judaizmu, hinduizmu, buddyzmu, chrześcijaństwa, islamu;</text:p>
      <text:p text:style-name="P3">7) nie dyskryminuje innych ludzi, ze względu na ich przekonania dotyczące sfery Sacrum.</text:p>
      <text:p text:style-name="P3"><text:s/></text:p>
      <text:p text:style-name="P3"/>
      <text:p text:style-name="P4">VII. Wybrane problemy moralne (do wyboru). Uczeń:</text:p>
      <text:p text:style-name="P3">1) identyfikuje i klasyfikuje wybrane problemy moralne ze względu na wyróżniony typ relacji: człowiek wobec innych ludzi, człowiek wobec siebie samego, człowiek wobec ludzkich wytworów, człowiek wobec przyrody, człowiek wobec Boga;</text:p>
      <text:p text:style-name="P3">2) odwołując się do własnych doświadczeń lub doświadczeń innych osób (w tym także postaci literackich, filmowych, przedstawionych w sztuce) charakteryzuje przeżycia wybranych osób (postaci) uwikłanych w omawiany problem moralny;</text:p>
      <text:p text:style-name="P3">3) precyzyjnie formułuje problem moralny i wyraża go w stosownym pytaniu;</text:p>
      <text:p text:style-name="P3">4) analizuje wybrane problemy moralne wykorzystując kluczowe pojęcia dyskursu etycznego;</text:p>
      <text:p text:style-name="P3">5) angażuje się w dyskusję na temat wybranych problemów moralnych.</text:p>
      <text:p text:style-name="P3"><text:s/></text:p>
      <text:p text:style-name="P3"/>
      <text:p text:style-name="P4">VIII. Elementy historii etyki (do wyboru). Uczeń:</text:p>
      <text:p text:style-name="P3">1) wyjaśnia, dlaczego Sokrates jest uznawany za ojca etyki;</text:p>
      <text:p text:style-name="P3">2) przedstawia Arystotelesowskie rozumienie szczęścia (eudajmonii) i cnoty etycznej; rekonstruuje Arystotelesowskie rozumienie przyjaźni;</text:p>
      <text:p text:style-name="P3">3) wyjaśnia pogląd etyczny nazywany hedonizmem; zna argumentację zwolenników i przeciwników hedonizmu;</text:p>
      <text:p text:style-name="P3">4) charakteryzuje stoicki ideał mędrca; wyjaśnia, na czym polega idea życia zgodnego z naturą;</text:p>
      <text:p text:style-name="P3">5) zna i rozumie pojęcie prawa naturalnego, wyjaśnia pojęcie sumienia; charakteryzuje cnoty kardynalne: roztropność, sprawiedliwość, umiarkowanie, męstwo;</text:p>
      <text:p text:style-name="P3">6) odwołując się do poglądów Immanuela Kanta, wyjaśnia pojęcie obowiązku; zna przynajmniej jedną formułę imperatywu kategorycznego oraz stosuje tę formułę do rozstrzygania wybranych problemów moralnych;</text:p>
      <text:p text:style-name="P3">7) zna treść zasady użyteczności sformułowanej przez J. S. Milla i stosuje tę zasadę do rozstrzygania wybranych problemów moralnych;</text:p>
      <text:p text:style-name="P3"><text:soft-page-break/>8) zna zalety i wady konsekwencjalizmu oraz posługuje się tą metodą do rozstrzygania wybranych problemów moralnych;</text:p>
      <text:p text:style-name="P3">9) przedstawia hierarchię wartości w ujęciu M. Schelera i wyjaśnia jego rozumienie działania moralnie dobrego;</text:p>
      <text:p text:style-name="P3">10) odwołując się do poglądów etycznych Tadeusza Kotarbińskiego, wyjaśnia ideę etyki niezależnej; objaśnia pojęcia: spolegliwy opiekun, oczywistość serca;</text:p>
      <text:p text:style-name="P3">11) odwołując się do poglądów etycznych Karola Wojtyły, rekonstruuje personalistyczne rozumienie miłości; zna treść normy personalistycznej i stosuje tę normę do rozstrzygania wybranych problemów moralnych.</text:p>
      <text:p text:style-name="P3"><text:s/></text:p>
      <text:p text:style-name="P3"/>
      <text:p text:style-name="P9">Przedmiotowy System Oceniania z etyki</text:p>
      <text:p text:style-name="P9">Szkoła Podstawowa: klasy 4-8</text:p>
      <text:p text:style-name="P9"/>
      <text:p text:style-name="P9">Co podlega ocenie:</text:p>
      <text:p text:style-name="P9">- aktywne uczestniczenie w lekcji,</text:p>
      <text:p text:style-name="P9">- wypowiedzi ustne,</text:p>
      <text:p text:style-name="P9">- wypowiedzi pisemne,</text:p>
      <text:p text:style-name="P9">- przygotowanie argumentów do dyskusji,</text:p>
      <text:p text:style-name="P9">- prowadzenie zeszytu,</text:p>
      <text:p text:style-name="P9">- prace domowe,</text:p>
      <text:p text:style-name="P9">- prezentacje,</text:p>
      <text:p text:style-name="P9">- prace dodatkowe.</text:p>
      <text:p text:style-name="P9"/>
      <text:p text:style-name="P9">Wymagania na ocenę:</text:p>
      <text:list text:style-name="L1">
        <text:list-item>
          <text:p text:style-name="P10">celującą – samodzielne przygotowanie prezentacji/projektu, wzorowe prowadzenie zeszytu, aktywny udział w lekcjach, posługiwanie się ze zrozumieniem elementarnymi pojęciami <text:line-break/>z zakresu etyki, systematyczne przygotowywanie do lekcji, podejmowanie zadań dodatkowych, samodzielne inicjowanie pewnych działań, jak np. zaproponowanie <text:line-break/>i opracowanie tematu związanego z omawianym zagadnieniem, lecz zdecydowanie <text:line-break/>w stopniu wykraczającym poza standard i program obowiązkowy.</text:p>
        </text:list-item>
        <text:list-item>
          <text:p text:style-name="P10">bardzo dobrą – systematyczne przygotowanie do lekcji, czynny udział <text:line-break/>w zajęciach,/dyskusjach, posługiwanie się ze zrozumieniem elementarnymi pojęciami <text:line-break/>z zakresu etyki/filozofii, wzorowe prowadzenie zeszytu, odrobione prace domowe.</text:p>
        </text:list-item>
        <text:list-item>
          <text:p text:style-name="P10">dobrą – systematyczne przygotowanie do lekcji, częsty udział w dyskusjach, rozumienie elementarnych pojęć etyki/filozofii, dobrze prowadzony zeszyt, odrobione prace domowe.</text:p>
        </text:list-item>
        <text:list-item>
          <text:p text:style-name="P10">dostateczną – <text:span text:style-name="T2">rozumienie omawianych zagadnień, sporadyczny udział w dyskusjach, prowadzenie zeszytu.</text:span></text:p>
        </text:list-item>
        <text:list-item>
          <text:p text:style-name="P11"><text:soft-page-break/>dopuszczającą – bierny udział w lekcjach, prowadzenie zeszytu.</text:p>
        </text:list-item>
        <text:list-item>
          <text:p text:style-name="P11">niedostateczną – niespełnienie powyższych warunków.</text:p>
        </text:list-item>
      </text:list>
      <text:p text:style-name="P12"/>
      <text:p text:style-name="P12">Poza powyższymi ocenami stosowane są również „plusy”, głównie za aktywność na lekcji <text:line-break/>i niektóre prace domowe, oraz „minusy” za nieprzygotowanie do lekcji, brak pracy domowej lub niepodjęcie działań obowiązkowych poleconych przez nauczyciela (trzy „plusy” stanowią ocenę bardzo dobrą, zaś trzy „minusy” – ocenę niedostateczną). </text:p>
      <text:p text:style-name="P12"/>
      <text:p text:style-name="P12">Poprawa oceny semestralnej/ rocznej:</text:p>
      <text:p text:style-name="P12">Uczeń musi uzupełnić zaległe prace, poprosić o wyznaczenie prac dodatkowych i odrobić je <text:line-break/>w terminie wyznaczonym przez nauczyciela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'Arial CE'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1:42:15.676000000</meta:creation-date>
    <dc:date>2023-09-13T16:26:10.507000000</dc:date>
    <meta:editing-duration>PT3H38M37S</meta:editing-duration>
    <meta:editing-cycles>11</meta:editing-cycles>
    <meta:generator>LibreOffice/7.4.2.3$Windows_X86_64 LibreOffice_project/382eef1f22670f7f4118c8c2dd222ec7ad009daf</meta:generator>
    <meta:print-date>2023-09-13T16:14:25.713000000</meta:print-date>
    <meta:document-statistic meta:table-count="0" meta:image-count="0" meta:object-count="0" meta:page-count="8" meta:paragraph-count="165" meta:word-count="1909" meta:character-count="14808" meta:non-whitespace-character-count="13001"/>
  </office:meta>
</office:document-meta>
</file>